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63" style:family="table-column">
      <style:table-column-properties style:column-width="2.4013in"/>
    </style:style>
    <style:style style:name="TableColumn64" style:family="table-column">
      <style:table-column-properties style:column-width="2.3034in"/>
    </style:style>
    <style:style style:name="TableColumn65" style:family="table-column">
      <style:table-column-properties style:column-width="2.4423in"/>
    </style:style>
    <style:style style:name="Table62" style:family="table">
      <style:table-properties style:width="7.1472in" fo:margin-left="-0.0986in" table:align="left"/>
    </style:style>
    <style:style style:name="TableRow66" style:family="table-row">
      <style:table-row-properties style:min-row-height="0.5708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5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1" style:family="table-column">
      <style:table-column-properties style:column-width="0.0986in"/>
    </style:style>
    <style:style style:name="TableColumn82" style:family="table-column">
      <style:table-column-properties style:column-width="2.1506in"/>
    </style:style>
    <style:style style:name="TableColumn83" style:family="table-column">
      <style:table-column-properties style:column-width="0.1381in"/>
    </style:style>
    <style:style style:name="TableColumn84" style:family="table-column">
      <style:table-column-properties style:column-width="1.8013in"/>
    </style:style>
    <style:style style:name="TableColumn85" style:family="table-column">
      <style:table-column-properties style:column-width="0.8715in"/>
    </style:style>
    <style:style style:name="TableColumn86" style:family="table-column">
      <style:table-column-properties style:column-width="0.693in"/>
    </style:style>
    <style:style style:name="TableColumn87" style:family="table-column">
      <style:table-column-properties style:column-width="1.5312in"/>
    </style:style>
    <style:style style:name="Table80" style:family="table">
      <style:table-properties style:width="7.2847in" fo:margin-left="-0.492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language="ru" fo:country="RU"/>
    </style:style>
    <style:style style:name="T9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7" style:family="table-row">
      <style:table-row-properties style:min-row-height="0.5826in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63" style:family="table-column">
      <style:table-column-properties style:column-width="1.6972in" style:use-optimal-column-width="false"/>
    </style:style>
    <style:style style:name="TableColumn164" style:family="table-column">
      <style:table-column-properties style:column-width="5.1187in" style:use-optimal-column-width="false"/>
    </style:style>
    <style:style style:name="Table162" style:family="table">
      <style:table-properties style:width="6.8159in" fo:margin-left="-0.2958in" table:align="left"/>
    </style:style>
    <style:style style:name="TableRow165" style:family="table-row">
      <style:table-row-properties style:min-row-height="0.2597in" style:use-optimal-row-height="false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color="#22272F" fo:language="ru" fo:country="RU"/>
    </style:style>
    <style:style style:name="TableRow171" style:family="table-row">
      <style:table-row-properties style:min-row-height="0.1805in" style:use-optimal-row-height="false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5" style:family="table-row">
      <style:table-row-properties style:min-row-height="0.7034in" style:use-optimal-row-height="false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 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, утвержденный приказом Министерства здравоохранения Свердловской области от 27.06.2022 № 1419-п</text:p>
      <text:p text:style-name="P15"/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</text:span><text:span text:style-name="T21">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</text:span><text:span text:style-name="T22">ления государственным бюджетным и автономным учреждениям Свердловской области субсидий на иные цели»</text:span></text:p>
      <text:p text:style-name="P23">ПРИКАЗЫВАЮ:</text:p>
      <text:p text:style-name="P24">1. Внести в Порядок 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, утвержденный приказом Министерства здравоохранения Свердловской области 27.06.2022 № 1419-п «Об 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» («Официальный интернет-портал правовой информации Свердловской области» (www.pravo.gov66.ru), 2022,<text:s/><text:soft-page-break/>28 июня, № 35122), с изменениями, внесенными<text:s/>приказом Министерства здравоохранения Свердловской области от 31.10.2022 № 2455-п, следующие изменения:</text:p>
      <text:p text:style-name="P25">1) в пункте 1 слова «государственной программы Свердловской области «Развитие здравоохранения Свердловской области до 2024 года» заменить словами «государственной программы Свердловской области «Развитие здравоохранения Свердловской области до 2027 года»;</text:p>
      <text:p text:style-name="P26"><text:span text:style-name="T27">2) пункты 7, 8.3 и 9 исключить;</text:span></text:p>
      <text:p text:style-name="P28">3) дополнить пунктом 8-1 следующего содержания:</text:p>
      <text:p text:style-name="P29">«8–1. Дополнительно Учреждение представляет следующие документы:</text:p>
      <text:p text:style-name="P30">1) 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31">2) справку, подписанную руководителем и главным бухгалтером Учреждения, подтверждающую отсутствие у Учреждения просроченной задолженности<text:s/>по возврату в областной бюджет субсидий, бюджетных инвестиций, предоставленных в том числе в соответствии с иными правовыми актами, по состоянию на дату не ранее чем за 30 календарных дней до планируемой даты заключения соглашения.»;</text:p>
      <text:p text:style-name="P32">4) пункты 10 и 11 изложить в следующей редакции:</text:p>
      <text:p text:style-name="P33">«10. По состоянию на дату не ранее чем за 30 календарных дней до 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 инвестиций, предоставленных в том числе в 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.</text:p>
      <text:p text:style-name="P34">11. Министерство в течение 30 (тридцати) рабочих дней рассматривает заявку о предоставлении субсидии и принимает решение о предоставлении субсидии или об отказе.»;</text:p>
      <text:p text:style-name="P35">5) пункт 12 дополнить<text:s/>частью второй следующего содержания:</text:p>
      <text:soft-page-break/>
      <text:p text:style-name="P36">«Министерство письменно уведомляет Учреждение о принятом решении об отказе в предоставлении субсидии в течение 5 (пяти) рабочих дней со дня принятия решения.»;</text:p>
      <text:p text:style-name="P37">6) дополнить пунктами 12–1 и 12–2 следующего содержания:</text:p>
      <text:p text:style-name="P38">«12–1. В случае отказа в предоставлении субсидии Учреждение вправе повторно представить в Министерство документы, предусмотренные пунктом 8 настоящего Порядка, при условии устранения замечаний, явившихся основанием для отказа.</text:p>
      <text:p text:style-name="P39">12–2. Министерство повторно рассматривает заявку Учреждения в соответствии с пунктом 11 настоящего Порядка.»;</text:p>
      <text:p text:style-name="P40">7) пункт 13 изложить в следующей редакции:</text:p>
      <text:p text:style-name="P41">«13. Субсидия предоставляется на основании соглашения о предоставлении субсидии на иные цели (далее – соглашение) и дополнительных соглашений к соглашению, предусматривающих внесение в него изменений.</text:p>
      <text:p text:style-name="P42">Соглашение и дополнительные соглашения к соглашению, предусматривающие внесение в него изменений или его расторжение, формируются в форме электронного документа и подписываются усиленными<text:s/>квалифицированными электронными подписями лиц, имеющих право действовать от имени каждой из сторон, в государственной информационной системе управления общественными финансами «Электронный бюджет» в соответствии с типовой формой, установленной Министерством финансов Российской Федерации.<text:s/></text:p>
      <text:p text:style-name="P43">В соглашении предусматривается обязанность Учреждения представлять дополнительный 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 использованию в очередном финансовом году.»;</text:p>
      <text:p text:style-name="P44">8) пункт 14 исключить;</text:p>
      <text:p text:style-name="P45">9) в пункте 16 «подписанный экземпляр соглашения» заменить словами «подписанный экземпляр соглашения (дополнительного соглашения к соглашению)»;</text:p>
      <text:p text:style-name="P46">10) дополнить пунктами 16–1 и 16–2 следующего содержания:</text:p>
      <text:p text:style-name="P47">«16–1. Перечисление субсидии осуществляется в соответствии с графиком перечисления субсидии, установленным в соглашении.</text:p>
      <text:p text:style-name="P48">16–2. Результатом предоставления субсидии является:</text:p>
      <text:p text:style-name="P49">оснащены (дооснащены и (или) переоснащены) медицинскими изделиями региональные медицинские организации, имеющие в своей структуре подразделения, оказывающие медицинскую помощь по медицинской реабилитации в соответствии с порядками организации медицинской реабилитации взрослых и детей.</text:p>
      <text:p text:style-name="P50">Значение результата предоставления субсидии устанавливается соглашением.»;</text:p>
      <text:p text:style-name="P51">11) пункт 17 изложить в следующей редакции:</text:p>
      <text:soft-page-break/>
      <text:p text:style-name="P52">«17. Учреждение формирует в государственной информационной системе управления общественными финансами «Электронный бюджет» отчеты в соответствии с типовыми формами, установленными Министерством финансов Российской Федерации, в сроки, установленные соглашением.</text:p>
      <text:p text:style-name="P53">Дополнительно Учреждение ежеквартально, но не позднее 15 числа месяца, следующего за отчетным кварталом, направляют<text:s/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 разрешенного к использованию в очередном финансовом году (далее – отчет), по<text:s/>форме в соответствии с приложением № 5 к настоящему Порядку.</text:p>
      <text:p text:style-name="P54">Отчет направляется в планово-экономический отдел ГКУ СО «Финансово-хозяйственное управление» на бумажном носителе.»;</text:p>
      <text:p text:style-name="P55">12) пункт 25 изложить в следующей редакции:</text:p>
      <text:p text:style-name="P56">«25. Контроль за соблюдением<text:s/>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»;</text:p>
      <text:p text:style-name="P57">13) приложения № 3 и 4 исключить.</text:p>
      <text:p text:style-name="P58">3. Настоящий приказ вступает в силу со дня его официального опубликования.</text:p>
      <text:p text:style-name="P59">4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60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Министр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/>А.А. Карлов</text:p>
            <text:p text:style-name="P74"/>
          </table:table-cell>
        </table:table-row>
      </table:table>
      <text:soft-page-break/>
      <text:p text:style-name="P75">ЛИСТ СОГЛАСОВАНИЯ</text:p>
      <text:p text:style-name="P78">проекта приказа Министерства здравоохранения Свердловской области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Наименование проекта:</text:p>
          </table:table-cell>
          <table:covered-table-cell/>
          <table:table-cell table:style-name="TableCell91" table:number-columns-spanned="5">
            <text:p text:style-name="P92"><text:span text:style-name="T93">«</text:span><text:span text:style-name="T94">О внесении изменений в Порядок определения объема и условий предоставления государственным бюджетным и автономным учреждениям Свердловской области,</text:span><text:span text:style-name="T95"><text:s/>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</text:span><text:span text:style-name="T96">азделения, оказывающие медицинскую помощь по медицинской реабилитации, утвержденный приказом Министерства здравоохранения Свердловской области от 27.06.2022 № 1419-п»</text:span>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Должность</text:p>
          </table:table-cell>
          <table:covered-table-cell/>
          <table:table-cell table:style-name="TableCell103" table:number-rows-spanned="2">
            <text:p text:style-name="P104">Фамилия и инициалы</text:p>
          </table:table-cell>
          <table:table-cell table:style-name="TableCell105" table:number-columns-spanned="3">
            <text:p text:style-name="P106">Сроки и результаты согласования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>Дата поступ-</text:p>
            <text:p text:style-name="P114">ления на</text:p>
            <text:p text:style-name="P115">согласо-вание</text:p>
          </table:table-cell>
          <table:table-cell table:style-name="TableCell116">
            <text:p text:style-name="P117">Дата</text:p>
            <text:p text:style-name="P118">согласо-</text:p>
            <text:p text:style-name="P119">вания</text:p>
          </table:table-cell>
          <table:table-cell table:style-name="TableCell120">
            <text:p text:style-name="P121">Замечания и подпись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Заместитель Министра здравоохранения Свердловской области</text:p>
          </table:table-cell>
          <table:covered-table-cell/>
          <table:table-cell table:style-name="TableCell127">
            <text:p text:style-name="P128">Бидонько К.П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40">
            <text:p text:style-name="P141">Усольцева Е.А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Начальник<text:s/>юридического отдела<text:s/></text:p>
          </table:table-cell>
          <table:covered-table-cell/>
          <table:table-cell table:style-name="TableCell153">
            <text:p text:style-name="P154">Белошевич С.О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Ответственный за содержание проекта:</text:p>
          </table:table-cell>
          <table:table-cell table:style-name="TableCell168">
            <text:p text:style-name="P169"><text:span text:style-name="T170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Исполнитель:</text:p>
          </table:table-cell>
          <table:table-cell table:style-name="TableCell178">
            <text:p text:style-name="P17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80"/>
      <text:p text:style-name="P181"><text:span text:style-name="T182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6" style:parent-style-name="Верхнийколонтитул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span text:style-name="T77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1-16T11:06:00Z</meta:creation-date>
    <dc:date>2023-11-16T11:06:00Z</dc:date>
    <meta:print-date>2023-11-02T07:50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46" meta:character-count="10343" meta:row-count="73" meta:non-whitespace-character-count="8817"/>
  </office:meta>
</office:document-meta>
</file>